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32c81" style:font-name-complex="Arial"/>
    </style:style>
    <style:style style:name="T4" style:family="text">
      <style:text-properties officeooo:rsid="00157ec6" style:font-name-complex="Arial"/>
    </style:style>
    <style:style style:name="T5" style:family="text">
      <style:text-properties officeooo:rsid="000bf7f8"/>
    </style:style>
    <style:style style:name="T6" style:family="text">
      <style:text-properties officeooo:rsid="0017694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LA <text:span text:style-name="T5">CÁMARA</text:span> DE DIPUTADOS DE LA PROVINCIA</text:p>
      <text:p text:style-name="P6"/>
      <text:p text:style-name="P6">D E C L A R A :</text:p>
      <text:p text:style-name="P5"/>
      <text:p text:style-name="P5"/>
      <text:p text:style-name="P5">La Cámara de Diputados declara de su Interés:</text:p>
      <text:p text:style-name="P5"><text:s/></text:p>
      <text:p text:style-name="P5"><text:s text:c="4"/>1. La " Gauchada del Año 2019 y su Premio Gaucho Bataraz ", <text:span text:style-name="T6">en memoria </text:span>al Sr. Ernesto Domingo Pasquín, a realizarse el 10 de noviembre del corriente año, en la ciudad de Venado Tuerto, departamento General López.</text:p>
      <text:p text:style-name="P5">Autor/a: Julio Eggimann</text:p>
      <text:p text:style-name="P5"/>
      <text:p text:style-name="P5"><text:s text:c="4"/>2. El “ Programa Radial Panorama Gremial conducido por el periodista Nelson Rainero ”, difundido en la ciudad de Rosario.</text:p>
      <text:p text:style-name="P5">Autor/a: Julio Eggimann</text:p>
      <text:p text:style-name="P5"/>
      <text:p text:style-name="P5"><text:s text:c="4"/>3. El Concierto con Cuencos de Cristal “ Transformación ”, organizado por la Orquesta Cristal 432, bajo la dirección de Daniel Brower, a realizarse el 14 de noviembre del corriente año en el Teatro Municipal de Santa Fe.</text:p>
      <text:p text:style-name="P5">Autor/a: Julio Garibaldi</text:p>
      <text:p text:style-name="P5"/>
      <text:p text:style-name="P5"><text:s text:c="4"/>4. El “ 7° Festival de la cumbia 2019 ”, organizado por la Mutual Solidaria, a realizarse el 23 de noviembre del corriente año en el barrio Villa del Parque de la ciudad de Santa Fe.</text:p>
      <text:p text:style-name="P5">Autor/a: Julio Garibaldi</text:p>
      <text:p text:style-name="P5"/>
      <text:p text:style-name="P5"><text:s text:c="4"/>5. El 12º Festival de la Inclusión, “ Por un mundo mejor y la sonrisa de los niños ”, el que tendrá lugar el 23 de noviembre en el anfiteatro de la ciudad de Santo Tomé.</text:p>
      <text:p text:style-name="P5">Autor/a: Patricia Chialvo</text:p>
      <text:p text:style-name="P5"/>
      <text:p text:style-name="P5"><text:s text:c="4"/>6. El 2° Seminario de Reflexión sobre el “Genocidio Indígena” en el Chaco santafesino, que se llevará a cabo el 9 de noviembre del corriente año en la Escuela Técnica N° 363 de la ciudad de Las Toscas-departamento General Obligado Santa Fe.</text:p>
      <text:p text:style-name="P5">Autor/a: Estela M Yaccuzzi</text:p>
      <text:p text:style-name="P5"/>
      <text:p text:style-name="P5"><text:s text:c="4"/>7. El Programa TransFormar “ Trabajo es Vida ”, que se desarrolla en la Universidad Nacional de Rosario.</text:p>
      <text:p text:style-name="P5">Autor/a: Leandro Busatto</text:p>
      <text:p text:style-name="P5"/>
      <text:p text:style-name="P5"/>
      <text:p text:style-name="P5"><text:soft-page-break/></text:p>
      <text:p text:style-name="P5"><text:s text:c="4"/>8. El trabajo realizado por el Centro de la Tradición “ El Hornero ” de la ciudad de Rosario en los 75 años de trayectoria.</text:p>
      <text:p text:style-name="P5">Autor/a: Mercedes Meier</text:p>
      <text:p text:style-name="P5"/>
      <text:p text:style-name="P5"><text:s text:c="4"/>9. El 1° Encuentro de Teatro de Medio Tiempo de Venado Tuerto y la Región, el 23 y 24 de noviembre de 2019, en la localidad de Venado Tuerto, departamento General López.</text:p>
      <text:p text:style-name="P5">Autor/a: Oscar Pieroni</text:p>
      <text:p text:style-name="P5"/>
      <text:p text:style-name="P5"><text:s text:c="4"/>10. El 70° Aniversario de la EESOPI Nº 8040 “ General San Martín ” el 14 de noviembre de 2019, en la localidad de Humberto Primo, departamento Castellanos.</text:p>
      <text:p text:style-name="P5">Autor/a: Omar Martínez</text:p>
      <text:p text:style-name="P5"/>
      <text:p text:style-name="P5"><text:s text:c="4"/>11. El 75° Aniversario del Hospital “ Dr. Almícar Gorosito ”, el 16 de noviembre de 2019, en la localidad de Sunchales, departamento Castellanos.</text:p>
      <text:p text:style-name="P5">Autor/a: Omar Martínez</text:p>
      <text:p text:style-name="P5"/>
      <text:p text:style-name="P5"><text:s text:c="4"/>12. El “ 1º Congreso Regional: Comunidades Sustentables y Soberanas ”, a realizarse el próximo 14 de noviembre en la ciudad de Gálvez.</text:p>
      <text:p text:style-name="P5">Autor/a: Germán Bacarella</text:p>
      <text:p text:style-name="P5"/>
      <text:p text:style-name="P5"><text:s text:c="4"/>13. La “ 2ª Fiesta de la Producción y Turismo sustentable” organizada por la Comuna de Soldini, departamento Rosario,  en el marco de su 128º aniversario y que se realizará el 17 de noviembre del corriente año.</text:p>
      <text:p text:style-name="P5">Autor/a: María Victoria Tejeda</text:p>
      <text:p text:style-name="P5"/>
      <text:p text:style-name="P5"><text:s text:c="4"/>14. El “ 40º aniversario del Centro de Educación Física Nº 22 ” de la ciudad de Coronda, departamento San Jerónimo, que se conmemora el 28 de noviembre del corriente año.</text:p>
      <text:p text:style-name="P5">Autor/a: María Victoria Tejeda</text:p>
      <text:p text:style-name="P5"/>
      <text:p text:style-name="P5"><text:s text:c="4"/>15. La presentación del Libro “ Canto Rodado ” del autor Juanjo Novaira, a realizarse el 11 de noviembre del corriente año en la localidad de San Martín de las Escobas.</text:p>
      <text:p text:style-name="P5">Autor/a: Claudia Giaccone</text:p>
      <text:p text:style-name="P5"/>
      <text:p text:style-name="P5"><text:s text:c="4"/>16. La labor cultural de “ El Golpe de Santa Fe ”, banda de cumbia santafesina.</text:p>
      <text:p text:style-name="P5">Autor/a: Ariel Bermúdez</text:p>
      <text:p text:style-name="P5"/>
      <text:p text:style-name="P5"/>
      <text:p text:style-name="P5"><text:soft-page-break/></text:p>
      <text:p text:style-name="P5"><text:s text:c="4"/>17. La edición del libro “ Victoria Colosio, Si te podés mover, podés bailar ”, cuyos compiladores son Marcela Cejas-Calfuqueo y Julio César Astorga.</text:p>
      <text:p text:style-name="P5">Autor/a: Ariel Bermúdez</text:p>
      <text:p text:style-name="P5"/>
      <text:p text:style-name="P5"><text:s text:c="4"/>18. El proyecto institucional “ Mate Literario ” desarrollado por la Comunidad Educativa de la EEMPA Nº 1333 de la localidad de Alejandra.</text:p>
      <text:p text:style-name="P5">Autor/a: Rubén Galassi</text:p>
      <text:p text:style-name="P5"/>
      <text:p text:style-name="P5"><text:s text:c="4"/>19. La conferencia “ Cambiando Destinos ”, organizada por la Coalición Nacional para prevenir la obesidad de niños, niñas y adolescentes, en coordinación con el Colegio de Graduados de Nutrición de Santa Fe, a realizarse el 7 de noviembre en el Espacio El Entrevero, de <text:s/>la ciudad de Santa Fe.</text:p>
      <text:p text:style-name="P5">Autor/a: Sergio Mas Varela</text:p>
      <text:p text:style-name="P5"/>
      <text:p text:style-name="P5"/>
      <text:p text:style-name="P4"><text:span text:style-name="T1">SALA DE SESIONES</text:span><text:span text:style-name="T2">, </text:span><text:span text:style-name="T4">7</text:span><text:span text:style-name="T2"> de </text:span><text:span text:style-name="T4">noviembre</text:span><text:span text:style-name="T2"> 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11-12T11:37:48.150287497</dc:date>
    <meta:print-date>2019-11-12T11:37:14.298563769</meta:print-date>
    <meta:editing-cycles>45</meta:editing-cycles>
    <meta:editing-duration>PT1H6M52S</meta:editing-duration>
    <meta:generator>LibreOffice/6.2.5.2$Linux_X86_64 LibreOffice_project/20$Build-2</meta:generator>
    <meta:document-statistic meta:table-count="0" meta:image-count="1" meta:object-count="0" meta:page-count="3" meta:paragraph-count="45" meta:word-count="672" meta:character-count="3943" meta:non-whitespace-character-count="3212"/>
  </office:meta>
</office:document-meta>
</file>